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l lato sx dell'intercooler vi è una staffa con tre elettrovalvole montate a trenino, ogni elettrovalvola ha tre uscite delle quali due in testa rivolte <text:s/>sul lato sx, e una inferiore <text:s/>rivolta </text:p>
      <text:p text:style-name="Standard">verso il basso.</text:p>
      <text:p text:style-name="Standard">Per interderci nominiamo queste uscite con dei numeri. Assegnamo il numero 1 <text:s/>al tubetto superiore, il numero 2 lo assegnamo al tubetto intermedio <text:tab/>8ambedue uscite laterali), </text:p>
      <text:p text:style-name="Standard">e con il numero 3 nominiamo il tubetto inferiore rivolto verso il basso, (vale per tutte le tre elettrovalvole)</text:p>
      <text:p text:style-name="Standard"/>
      <text:p text:style-name="Standard">La prima elettrovalvola <text:s/>lato radiatore l'uscita n°1 va in atmosfera con una riduzione in plastica simile ad un raccordo di giunzione per lo stesso tubo, ma non va collegato nulla rimane semplicemente in atmosfera.</text:p>
      <text:p text:style-name="Standard">L'attacco n°2 va collegato al polmoncino dell'anticipo della pompa d'iniezione.</text:p>
      <text:p text:style-name="Standard">L'attacco n°3 va sulla turbina lato collettore di scarico (sul turbo vi sono 2 attacchi che nominiamo</text:p>
      <text:p text:style-name="Standard">1 lato collettore scarico, e l'altro lato ruota), l'altro attacco sulla turbina (lato ruota) va collegato alla waste gate.</text:p>
      <text:p text:style-name="Standard"/>
      <text:p text:style-name="Standard">Seconda elettrovalvola (centrale) l'attacco 1 ha <text:s/>il tubicino in gomma con striscia bianca, e va collegato sulla pompa del servosterzo.</text:p>
      <text:p text:style-name="Standard">L'attacco n°2 va collegato (ponticellando) all'attacco n°1 della terza elettrovalvola, e in questo ponticello vi è inserita una diramazione con un altro tubicino che va collegato all'attacco n°3 della terza elettrovalvola</text:p>
      <text:p text:style-name="Standard"/>
      <text:p text:style-name="Standard">Il restante attacco n° 2 della terza elettrovalvola (tubicino di colore verde) va collegato alla EGR.</text:p>
      <text:p text:style-name="Standard"/>
      <text:p text:style-name="Standard">Vi è poi <text:s/>un'altra elettrovalvola <text:s/>sulla paratia motore vicino al motorino tergi, ha due attacchi uno in testa <text:s/>dritto lato opposto del connettore elettrico che va collegato al tubo servofreno sull'apposito attacco.</text:p>
      <text:p text:style-name="Standard">Mentre l'attacco laterale va collegato all'attuatore acceleratore (in modo da aumentare i giri col clima inserit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2T21:01:53.06</meta:creation-date>
    <meta:document-statistic meta:table-count="0" meta:image-count="0" meta:object-count="0" meta:page-count="1" meta:paragraph-count="13" meta:word-count="275" meta:character-count="1797"/>
    <dc:date>2010-09-22T21:53:54.96</dc:date>
    <meta:editing-duration>PT00H05M30S</meta:editing-duration>
    <meta:editing-cycles>1</meta:editing-cycles>
    <meta:generator>OpenOffice.org/3.2$Win32 OpenOffice.org_project/320m18$Build-9502</meta:generator>
  </office:meta>
</office:document-meta>
</file>